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vendelwedstrijd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houden van een vendelwedstrijd op 12 juni 2022</text:p>
            <text:p text:style-name="common-al">Locatie: nabij Meentsestraat 40 Giesbeek</text:p>
            <text:p text:style-name="common-al">Zaaknummer: 39639</text:p>
            <text:p text:style-name="common-al">Datum bekendmaking besluit: 14 april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41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watervergunning, voor het houden van een vendelwedstrijd in Giesbeek</meta:user-defined>
    <meta:user-defined meta:name="DCTERMS.W3CDTF/DCTERMS.available">2022-04-26</meta:user-defined>
    <meta:user-defined meta:name="DCTERMS.W3CDTF/OVERHEIDop.jaargang">2022</meta:user-defined>
    <meta:user-defined meta:name="OVERHEIDop.publicationIssue">4417</meta:user-defined>
    <meta:user-defined meta:name="OVERHEIDop.WsbID/DC.identifier">wsb-2022-4417</meta:user-defined>
    <meta:user-defined meta:name="OVERHEIDop.versieInformatie"/>
  </office:meta>
</office:document-meta>
</file>