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dijk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kering 10 inclusief beschermingszone, door het aanleggen van een elektriciteitskabel. De werkzaamheden worden uitgevoerd op het perceel kadastraal bekend Hasselt, sectie G, nummer 529 en 967 in de gemeente Zwartewaterland. De locatie is plaatselijk bekend als Zwolsedijk 2 in Hasselt (<text:span text:style-name="nadrukcur">dossiernummer Z/22/046955; verzenddatum 14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wolsedijk 2 in Hasselt</meta:user-defined>
    <meta:user-defined meta:name="DCTERMS.W3CDTF/DCTERMS.available">2022-04-20</meta:user-defined>
    <meta:user-defined meta:name="DCTERMS.W3CDTF/OVERHEIDop.jaargang">2022</meta:user-defined>
    <meta:user-defined meta:name="OVERHEIDop.publicationIssue">4414</meta:user-defined>
    <meta:user-defined meta:name="OVERHEIDop.WsbID/DC.identifier">wsb-2022-4414</meta:user-defined>
    <meta:user-defined meta:name="OVERHEIDop.versieInformatie"/>
  </office:meta>
</office:document-meta>
</file>