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grond gelegen aan de Kelvinstraat te Zoetermeer aan de gemeente Zoeter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geeft hierbij kennis van haar voornemen tot verkoop van een perceel gelegen aan de Kelvinstraat te Zoetermeer (ongenummerd), kadastraal bekend gemeente Zegwaard, sectie E, nummer 1066, met een perceelgrootte van circa 789 m<text:span text:style-name="sup">2</text:span> aan de gemeente Zoetermeer ten behoeve van de inrichting van een bedrijventerrein door de gemeente Zoetermeer. Het perceel wordt geleverd in de staat waarin het zich bevindt. </text:p>
            <text:p text:style-name="al">Het Hoogheemraadschap van Schieland en de Krimpenerwaard meent dat de gemeente Zoetermeer de enige serieuze gegadigde is die in aanmerking komt voor de (beoogde) verkoop van voormelde grond, nu de gemeente de omliggende gronden ook in eigendom heeft en het te verkopen perceel niet zelfstandig ontwikkelbaar is. Het Hoogheemraadschap van Schieland en de Krimpenerwaard neemt daarbij verder in overweging dat reeds voor de uitspraak in het ‘Didam arrest’ op hoofdlijnen overeenstemming was bereikt over de verkoop van het perceel en de voorwaarden waaronder deze verkoop plaats zal vinden. </text:p>
            <text:p text:style-name="al"/>
            <text:p text:style-name="al">
            <text:span text:style-name="nadrukvet">Vervaltermijn </text:span>
          </text:p>
            <text:p text:style-name="al">Indien u zich niet kunt verenigen met dit voornemen tot verkoop, dan dient u dit uiterlijk binnen 20 kalenderdagen na publicatie van dit voornemen kenbaar te maken door middel van een gemotiveerd bericht aan <text:a xlink:href="mailto:a.leenders@hhsk.nl" xlink:type="simple">a.leenders@hhsk.nl</text:a>  onder vermelding van ‘Voornemen verkoop Kelvinstraat Zoetermeer’.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Publicatie van voornemen tot het aangaan van een overeenkomst tot verkoop van grond gelegen aan de Kelvinstraat te Zoetermeer aan de gemeente Zoetermeer</meta:user-defined>
    <meta:user-defined meta:name="DCTERMS.W3CDTF/DCTERMS.available">2022-04-19</meta:user-defined>
    <meta:user-defined meta:name="DCTERMS.W3CDTF/OVERHEIDop.jaargang">2022</meta:user-defined>
    <meta:user-defined meta:name="OVERHEIDop.publicationIssue">4413</meta:user-defined>
    <meta:user-defined meta:name="OVERHEIDop.WsbID/DC.identifier">wsb-2022-4413</meta:user-defined>
    <meta:user-defined meta:name="OVERHEIDop.versieInformatie"/>
  </office:meta>
</office:document-meta>
</file>