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twee poorten en een overhangend bouwwerk in de beschermingszone van een A-watergang, nabij Cartils 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twee poorten en een overhangend bouwwerk in de beschermingszone van een A-watergang, nabij Cartils 7 te ’s-Hertogenbosch. Het zaaknummer is 0654173945.</text:p>
            <text:p text:style-name="common-al">Besluitdatum: 14-04-2022</text:p>
            <text:p text:style-name="common-al">Inzage</text:p>
            <text:p text:style-name="common-al">U kunt de vergunning gedurende 6 weken inzien vanaf 19-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1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3945</meta:user-defined>
    <meta:user-defined meta:name="DCTERMS.abstract">Aanleg vlonder, Aanpassing, Cartils 7 's-Hertogenbosch </meta:user-defined>
    <dc:language>nl</dc:language>
    <meta:user-defined meta:name="OVERHEIDop.locatietype/OVERHEIDop.gebiedsmarkering">Punt</meta:user-defined>
    <meta:user-defined meta:name="DC.title">Watervergunning verleend voor het plaatsen en behouden van twee poorten en een overhangend bouwwerk in de beschermingszone van een A-watergang, nabij Cartils 7 te ’s-Hertogenbosch.</meta:user-defined>
    <meta:user-defined meta:name="DCTERMS.W3CDTF/DCTERMS.available">2022-04-19</meta:user-defined>
    <meta:user-defined meta:name="DCTERMS.W3CDTF/OVERHEIDop.jaargang">2022</meta:user-defined>
    <meta:user-defined meta:name="OVERHEIDop.publicationIssue">4412</meta:user-defined>
    <meta:user-defined meta:name="OVERHEIDop.WsbID/DC.identifier">wsb-2022-4412</meta:user-defined>
    <meta:user-defined meta:name="OVERHEIDop.versieInformatie"/>
  </office:meta>
</office:document-meta>
</file>