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glasvezel bij een regionale waterkering op de locatie nabij Buitenkerk 57 in Bodegraven (code HDSR856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glasvezel binnen de zone waterstaatswerk van de regionale waterkering op de locatie nabij Buitenkerk 57 in Bodegraven in de gemeente Bodegraven-Reeuwijk. </text:p>
            <text:p text:style-name="common-al">Dit besluit is verzonden op 14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6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600</meta:user-defined>
    <meta:user-defined meta:name="DCTERMS.abstract">Watervergunning verleend voor de aanleg van glasvezel binnen de zone waterstaatswerk van de regionale waterkering op de locatie nabij Buitenkerk 57 in Bodegraven in de gemeente Bodegraven-Reeuwijk</meta:user-defined>
    <dc:language>nl</dc:language>
    <meta:user-defined meta:name="OVERHEIDop.locatietype/OVERHEIDop.gebiedsmarkering">Adres</meta:user-defined>
    <meta:user-defined meta:name="DC.title">Hoogheemraadschap De Stichtse Rijnlanden – Verleende watervergunning voor de aanleg van glasvezel bij een regionale waterkering op de locatie nabij Buitenkerk 57 in Bodegraven (code HDSR85600)</meta:user-defined>
    <meta:user-defined meta:name="DCTERMS.W3CDTF/DCTERMS.available">2022-04-20</meta:user-defined>
    <meta:user-defined meta:name="DCTERMS.W3CDTF/OVERHEIDop.jaargang">2022</meta:user-defined>
    <meta:user-defined meta:name="OVERHEIDop.externeBijlage">HDSR 85600|exb-2022-22588</meta:user-defined>
    <meta:user-defined meta:name="OVERHEIDop.externeBijlage">85600 def bijlage Tekening glasvezel blad 6|exb-2022-22589</meta:user-defined>
    <meta:user-defined meta:name="OVERHEIDop.externeBijlage">85600 def bijlage Tekening glasvezel blad 7|exb-2022-22590</meta:user-defined>
    <meta:user-defined meta:name="OVERHEIDop.externeBijlage">85600 def bijlage Tekening glasvezel blad 8|exb-2022-22591</meta:user-defined>
    <meta:user-defined meta:name="OVERHEIDop.externeBijlage">85600 def bijlage Tekening glasvezel blad 9|exb-2022-22592</meta:user-defined>
    <meta:user-defined meta:name="OVERHEIDop.externeBijlage">85600 def bijlage Tekening glasvezel blad 10|exb-2022-22593</meta:user-defined>
    <meta:user-defined meta:name="OVERHEIDop.externeBijlage">85600 def bijlage Tekening glasvezel blad 11|exb-2022-22594</meta:user-defined>
    <meta:user-defined meta:name="OVERHEIDop.externeBijlage">85600 def bijlage Tekening glasvezel blad 13|exb-2022-22595</meta:user-defined>
    <meta:user-defined meta:name="OVERHEIDop.publicationIssue">4411</meta:user-defined>
    <meta:user-defined meta:name="OVERHEIDop.WsbID/DC.identifier">wsb-2022-4411</meta:user-defined>
    <meta:user-defined meta:name="OVERHEIDop.versieInformatie"/>
  </office:meta>
</office:document-meta>
</file>