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chter Leeuwte 32 in Sint Janskloos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van B-watergang S6340 voor het dempen van ca. 30 meter van deze watergang, het aanbrengen van een duiker in het gedempte deel van de B-watergang en het ter compensatie verbreden van de C-watergang over een lengte van ca. 300 meter op de grens van de percelen Vollenhove, sectie K, nummers 1667 en 177 achter Leeuwte 32 in Sint Jansklooster (<text:span text:style-name="nadrukcur">dossiernummer Z/22/046669; verzenddatum 14 april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41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1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1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chter Leeuwte 32 in Sint Jansklooster</meta:user-defined>
    <meta:user-defined meta:name="DCTERMS.W3CDTF/DCTERMS.available">2022-04-20</meta:user-defined>
    <meta:user-defined meta:name="DCTERMS.W3CDTF/OVERHEIDop.jaargang">2022</meta:user-defined>
    <meta:user-defined meta:name="OVERHEIDop.publicationIssue">4410</meta:user-defined>
    <meta:user-defined meta:name="OVERHEIDop.WsbID/DC.identifier">wsb-2022-4410</meta:user-defined>
    <meta:user-defined meta:name="OVERHEIDop.versieInformatie"/>
  </office:meta>
</office:document-meta>
</file>