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locatie en het ontwerp van de nieuwbouw woning van de op 12 oktober 2021 verleende watervergunning VTH2021-449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locatie en het ontwerp van de nieuwbouw woning van de op 12 oktober 2021 verleende watervergunning VTH2021-4497.</text:p>
            <text:p text:style-name="common-al">Zaaknummer: VTH202202-0541</text:p>
            <text:p text:style-name="common-al">Start bezwaartermijn (6 weken): 18-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0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0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0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541</meta:user-defined>
    <meta:user-defined meta:name="DCTERMS.abstract">het wijzigen van een bestaande vergunning VTH2021-4497 voor plaatsen van de nieuwbouw woning dichter tegen de Zuidendijk (DBD00B3182) in Dordrecht</meta:user-defined>
    <dc:language>nl</dc:language>
    <meta:user-defined meta:name="OVERHEIDop.locatietype/OVERHEIDop.gebiedsmarkering">Punt</meta:user-defined>
    <meta:user-defined meta:name="DC.title">Waterschap Hollandse Delta - watervergunning voor het wijzigen van de locatie en het ontwerp van de nieuwbouw woning van de op 12 oktober 2021 verleende watervergunning VTH2021-4497</meta:user-defined>
    <meta:user-defined meta:name="DCTERMS.W3CDTF/DCTERMS.available">2022-04-19</meta:user-defined>
    <meta:user-defined meta:name="DCTERMS.W3CDTF/OVERHEIDop.jaargang">2022</meta:user-defined>
    <meta:user-defined meta:name="OVERHEIDop.publicationIssue">4409</meta:user-defined>
    <meta:user-defined meta:name="OVERHEIDop.WsbID/DC.identifier">wsb-2022-4409</meta:user-defined>
    <meta:user-defined meta:name="OVERHEIDop.versieInformatie"/>
  </office:meta>
</office:document-meta>
</file>