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en hebben van 6 stalen buispalen met een console die onder de bestaande plaatfundering wordt gedraaid t.p.v. Maasdijk 111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en hebben van 6 stalen buispalen met een console die onder de bestaande plaatfundering wordt gedraaid t.p.v. Maasdijk 111 te Aalst een watervergunning te verlenen.</text:p>
            <text:p text:style-name="common-al">Zaaknummer: 2021163041</text:p>
            <text:p text:style-name="common-al">Start bezwaartermijn: 14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0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0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0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63041</meta:user-defined>
    <meta:user-defined meta:name="DCTERMS.abstract">Aanvraag funderingsherstel aan eerder gebouwde aanbouw aan de Maasdijk 111 te Aalst</meta:user-defined>
    <dc:language>nl</dc:language>
    <meta:user-defined meta:name="OVERHEIDop.locatietype/OVERHEIDop.gebiedsmarkering">Punt</meta:user-defined>
    <meta:user-defined meta:name="DC.title">Waterschap Rivierenland - watervergunning voor het aanbrengen en hebben van 6 stalen buispalen met een console die onder de bestaande plaatfundering wordt gedraaid t.p.v. Maasdijk 111 te Aalst</meta:user-defined>
    <meta:user-defined meta:name="DCTERMS.W3CDTF/DCTERMS.available">2022-04-19</meta:user-defined>
    <meta:user-defined meta:name="DCTERMS.W3CDTF/OVERHEIDop.jaargang">2022</meta:user-defined>
    <meta:user-defined meta:name="OVERHEIDop.publicationIssue">4406</meta:user-defined>
    <meta:user-defined meta:name="OVERHEIDop.WsbID/DC.identifier">wsb-2022-4406</meta:user-defined>
    <meta:user-defined meta:name="OVERHEIDop.versieInformatie"/>
  </office:meta>
</office:document-meta>
</file>