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Programmajaarverslag 2021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van Rijnland heeft in zijn vergadering van 5 april 2022 ingestemd met het Programmajaarverslag, dat bestaat uit het ontwerpjaarverslag 2021 en de ontwerpjaarrekening 2021. Deze stukken worden op 18 mei ter goedkeuring voorgelegd aan de Verenigde Vergadering.</text:p>
            <text:p text:style-name="common-al">Rijnland verantwoordt zich in het ontwerpjaarverslag 2021 over onder andere de realisatie van de prestaties en geeft een analyse van de plannen uit de begroting en de realisatie daarvan. In de ontwerpjaarrekening 2021 wordt verantwoording afgelegd over het gevoerde financiële beheer in 2021. De jaarrekening bestaat uit de balans met toelichting en de exploitatierekeningen naar programma’s, kostendragers en kosten- en opbrengstsoorten.</text:p>
            <text:p text:style-name="common-al">De stukken kunnen worden ingezien van 19 april 2022 tot en met 2 mei 2022 en zijn algemeen verkrijgbaar. U kunt de stukken inzien: </text:p>
            <text:list text:style-name="id1-3-2-1-1-4">
              <text:list-item text:style-override="id1-3-2-1-1-4-1">
                <text:number>1.</text:number>
                <text:p text:style-name="al">in het kantoorgebouw van Rijnland, Archimedesweg 1 in Leiden. Hiervoor moet u een afspraak maken via telefoonnummer 071-306 3494; of</text:p>
              </text:list-item>
              <text:list-item text:style-override="id1-3-2-1-1-4-2">
                <text:number>2.</text:number>
                <text:p text:style-name="al">online via de knop “Bekijk documenten” op deze webpagina.</text:p>
              </text:list-item>
            </text:list>
            <text:p text:style-name="common-al"/>
            <text:p text:style-name="last-al">
            <text:span text:style-name="nadrukcur">Leiden, 5 april 202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0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0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0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4.2/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Ontwerp Programmajaarverslag 2021 ter inzage</meta:user-defined>
    <meta:user-defined meta:name="OVERHEIDop.datumEindeReactietermijn">2022-05-03</meta:user-defined>
    <meta:user-defined meta:name="OVERHEIDop.TilID/OVERHEIDop.terinzageleggingOP">til-2022-1576</meta:user-defined>
    <meta:user-defined meta:name="DCTERMS.W3CDTF/DCTERMS.available">2022-04-19</meta:user-defined>
    <meta:user-defined meta:name="DCTERMS.W3CDTF/OVERHEIDop.jaargang">2022</meta:user-defined>
    <meta:user-defined meta:name="OVERHEIDop.publicationIssue">4404</meta:user-defined>
    <meta:user-defined meta:name="OVERHEIDop.WsbID/DC.identifier">wsb-2022-4404</meta:user-defined>
    <meta:user-defined meta:name="OVERHEIDop.versieInformatie"/>
  </office:meta>
</office:document-meta>
</file>