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N50 t.h.v. de Eilandbrug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kering Dijkring 11, inclusief beschermingszone door het bouwen van een betonnen trap nabij de N50 t.h.v. de Eilandbrug Kampen (<text:span text:style-name="nadrukcur">dossiernummer Z/22/047055; verzenddatum 14 april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40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0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0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Watervergunning voor de locatie nabij de N50 t.h.v. de Eilandbrug Kampen</meta:user-defined>
    <meta:user-defined meta:name="DCTERMS.W3CDTF/DCTERMS.available">2022-04-20</meta:user-defined>
    <meta:user-defined meta:name="DCTERMS.W3CDTF/OVERHEIDop.jaargang">2022</meta:user-defined>
    <meta:user-defined meta:name="OVERHEIDop.publicationIssue">4401</meta:user-defined>
    <meta:user-defined meta:name="OVERHEIDop.WsbID/DC.identifier">wsb-2022-4401</meta:user-defined>
    <meta:user-defined meta:name="OVERHEIDop.versieInformatie"/>
  </office:meta>
</office:document-meta>
</file>