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erreinriolering met uitstroomvoorziening, terreinverharding en damwanden bij de nieuw te bouwen Van der Valk te Gorinchem, P 180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terreinriolering met uitstroomvoorziening, terreinverharding en damwanden bij de nieuw te bouwen Van der Valk te Gorinchem, P 1805 een watervergunning te verlenen.</text:p>
            <text:p text:style-name="common-al">Zaaknummer: 2021162987</text:p>
            <text:p text:style-name="common-al">Start bezwaartermijn: 14-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0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2987</meta:user-defined>
    <meta:user-defined meta:name="DCTERMS.abstract">aanleggen terreinriolering met uitstroomvoorziening en terreinverharding Van der Valk Gorinchem, P 1805</meta:user-defined>
    <dc:language>nl</dc:language>
    <meta:user-defined meta:name="OVERHEIDop.locatietype/OVERHEIDop.gebiedsmarkering">Punt</meta:user-defined>
    <meta:user-defined meta:name="DC.title">Waterschap Rivierenland - watervergunning voor het aanleggen van terreinriolering met uitstroomvoorziening, terreinverharding en damwanden bij de nieuw te bouwen Van der Valk te Gorinchem, P 1805</meta:user-defined>
    <meta:user-defined meta:name="DCTERMS.W3CDTF/DCTERMS.available">2022-04-19</meta:user-defined>
    <meta:user-defined meta:name="DCTERMS.W3CDTF/OVERHEIDop.jaargang">2022</meta:user-defined>
    <meta:user-defined meta:name="OVERHEIDop.publicationIssue">4400</meta:user-defined>
    <meta:user-defined meta:name="OVERHEIDop.WsbID/DC.identifier">wsb-2022-4400</meta:user-defined>
    <meta:user-defined meta:name="OVERHEIDop.versieInformatie"/>
  </office:meta>
</office:document-meta>
</file>