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hoven 6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2408 ingevolge de Keur waterschap Brabantse Delta 2015 bekend gemaakt op 11 januari 2021 voor het hebben en onderhouden van permanente bouwwerken (overkapping en omheining) en hekwerken/erfafscheidingen haaks op een a-water in de beschermingszone van het a-water ter hoogte van Walhoven 6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lhoven 6 te Zevenbergen in de gemeente Moerdijk.</meta:user-defined>
    <meta:user-defined meta:name="DCTERMS.W3CDTF/DCTERMS.available">2022-01-14</meta:user-defined>
    <meta:user-defined meta:name="DCTERMS.W3CDTF/OVERHEIDop.jaargang">2022</meta:user-defined>
    <meta:user-defined meta:name="OVERHEIDop.externeBijlage">Besluit 452408|exb-2022-2334</meta:user-defined>
    <meta:user-defined meta:name="OVERHEIDop.publicationIssue">440</meta:user-defined>
    <meta:user-defined meta:name="OVERHEIDop.WsbID/DC.identifier">wsb-2022-440</meta:user-defined>
    <meta:user-defined meta:name="OVERHEIDop.versieInformatie"/>
  </office:meta>
</office:document-meta>
</file>