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leggerwijziging van legger wateren door watervergunningen Koningin Julianaweg 150 in ’s-Gravenzande, Kapittelland 17 in Hoek van Holland, Sportlaan 27 in De Lier, Hollewatering 5 in Poeldijk, Annie M.G. Schmidtlaan 22 in Berkel en Rodenrijs, Polderweg 58 in Schiedam, Monstersepad in Naaldwijk, Rijksstraatweg 16 in Schipluiden, Vlaminglaan/Middenweg 24 in Poeldijk en Haakweg 25 in Hoek van Holland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D-09</text:p>
            <text:p text:style-name="common-al">Dijkgraaf en hoogheemraden van Delfland zijn voornemens om de legger wateren partieel te wijzigen, zoals aangegeven op de digitale verbeelding van de leggerwijziging “<text:span text:style-name="nadrukcur">leggerwijzigingskaart voor terinzagelegging (kenmerk </text:span><text:span text:style-name="nadrukcur">LEGGER2021-D-09</text:span><text:span text:style-name="nadrukcur">)”</text:span><text:span text:style-name="nadrukcur">.</text:span></text:p>
            <text:p text:style-name="common-al"/>
            <text:p text:style-name="common-al">De leggerwijzigingskaart zal alleen gedurende de periode van de terinzagelegging beschikbaar zijn, en kan worden bekeken via deze links: <text:a xlink:href="https://hhdelfland.maps.arcgis.com/apps/MapSeries/index.html?appid=54add93c48734094bef064d0c489debc" xlink:type="simple">https://hhdelfland.maps.arcgis.com/apps/MapSeries/index.html?appid=54add93c48734094bef064d0c489debc</text:a> en<text:span text:style-name="nadrukondlijn"> https://www.hhdelfland.nl/over-ons/regelgeving/legger/leggerwijzigingen-leggercorrecties/</text:span>.</text:p>
            <text:p text:style-name="common-al">De periode van de terinzagelegging vangt aan op 10 januari 2022 en eindigt op 22 februari 2022. Na deze periode zal Delfland een definitief besluit nemen.</text:p>
            <text:p text:style-name="common-al"/>
            <text:p text:style-name="common-al">De wijziging volgt op de voltooide uitvoering conform de eerder verleende watervergunningen:</text:p>
            <text:p text:style-name="common-al">- 2017-001754 (Koningin Julianaweg 150 gemeente Westland ('s-Gravenzande)), </text:p>
            <text:p text:style-name="common-al">- 2017-004864 (Kapittelland 17, gemeente Rotterdam (Hoek van Holland)), </text:p>
            <text:p text:style-name="common-al">- 2018-003591 (Sportlaan 27, gemeente Westland (De Lier)), </text:p>
            <text:p text:style-name="common-al">- 2018-006723 (Hollewatering 5, gemeente Westland (Poeldijk)), </text:p>
            <text:p text:style-name="common-al">- 2018-009412 (Annie M.G. Schmidtlaan 22, gemeente Lansingerland (Berkel en Rodenrijs)), </text:p>
            <text:p text:style-name="common-al">- 2018-018395 (Polderweg 58 te Schiedam), </text:p>
            <text:p text:style-name="common-al">- 2018-020256 (Monstersepad, gemeente Westland (Naaldwijk)), </text:p>
            <text:p text:style-name="common-al">- 2019-000408 (Rijksstraatweg 16 gemeente Midden-Delfland (Schipluiden)), </text:p>
            <text:p text:style-name="common-al">- 2019-002298 (Vlaminglaan/Middenweg 24 gemeente Westland (Poeldijk)) en </text:p>
            <text:p text:style-name="common-al">- 2019-015516 (Haakweg 25 gemeente Rotterdam (Hoek van Holland)).</text:p>
            <text:p text:style-name="common-al"/>
            <text:p text:style-name="common-al">Met deze verleende watervergunningen zijn nieuwe waterstaatswerken aangelegd of reeds bestaande waterstaatswerken gewijzigd of (deels) verwijderd. De nieuwe situatie wordt in de leggers worden opgenomen om deze actueel te houden. Voor deze waterstaatswerken wordt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1-D-09):</text:p>
            <text:p text:style-name="common-al">- DMS#1566338 – Partiële leggerwijziging kenmerk LEGGER2021-D-09; en</text:p>
            <text:p text:style-name="common-al"> - DMS#1517765 – Leggerwijzigingsdatabase LEGGER2021-D-09.</text:p>
            <text:p text:style-name="common-al"/>
            <text:p text:style-name="common-al">
            <text:span text:style-name="nadrukvet">Stukken inzien</text:span>
          </text:p>
            <text:p text:style-name="common-al">Het ontwerpbesluit en de daarop betrekking hebbende stukken (uitgezonderd DMS#1517765)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1517765)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span text:style-name="nadrukvet">Zienswijze indienen</text:span>
          </text:p>
            <text:p text:style-name="common-al">Belanghebbenden kunnen vanaf de dag waarop het ontwerpbesluit ter inzage is gelegd gedurende zes weken mondelinge en/of schriftelijke zienswijzen indienen. Schriftelijke zienswijzen richt u aan het Hoogheemraadschap van Delfland t.a.v. de Afdelingsmanager Beheer Programmering Assets, postbus 3061, 2601 DB te Delft, onder vermelding van 'Zienswijze'. Voor het indienen van een mondelinge zienswijze kunt u een afspraak maken.</text:p>
            <text:p text:style-name="common-al"/>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common-al">
            <text:span text:style-name="nadrukvet">Wat gebeurt er met uw </text:span>
            <text:span text:style-name="nadrukvet">zienswijze</text:span>
            <text:span text:style-name="nadrukvet">?</text:span>
            <text:span text:style-name="nadrukvet"/>
          </text:p>
            <text:p text:style-name="last-al">Uw zienswijze wordt door het bestuur van Delfland zorgvuldig beoordeeld. Vervolgens wordt de definitieve leggerwijziging vastgesteld. Hierna ontvangt u een schriftelijke reactie op uw zienswijze van het best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1-D-0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partiële leggerwijziging van legger wateren door watervergunningen Koningin Julianaweg 150 in ’s-Gravenzande, Kapittelland 17 in Hoek van Holland, Sportlaan 27 in De Lier, Hollewatering 5 in Poeldijk, Annie M.G. Schmidtlaan 22 in Berkel en Rodenrijs, Polderweg 58 in Schiedam, Monstersepad in Naaldwijk, Rijksstraatweg 16 in Schipluiden, Vlaminglaan/Middenweg 24 in Poeldijk en Haakweg 25 in Hoek van Holland</meta:user-defined>
    <meta:user-defined meta:name="DCTERMS.W3CDTF/DCTERMS.available">2022-01-06</meta:user-defined>
    <meta:user-defined meta:name="DCTERMS.W3CDTF/OVERHEIDop.jaargang">2022</meta:user-defined>
    <meta:user-defined meta:name="OVERHEIDop.externeBijlage">bijlage 1|exb-2022-334</meta:user-defined>
    <meta:user-defined meta:name="OVERHEIDop.externeBijlage">bijlage 2|exb-2022-335</meta:user-defined>
    <meta:user-defined meta:name="OVERHEIDop.publicationIssue">44</meta:user-defined>
    <meta:user-defined meta:name="OVERHEIDop.WsbID/DC.identifier">wsb-2022-44</meta:user-defined>
    <meta:user-defined meta:name="OVERHEIDop.versieInformatie"/>
  </office:meta>
</office:document-meta>
</file>