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unnikenhof 11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524088 ingevolge de Keur waterschap Brabantse Delta 2015 bekend gemaakt op 14 april 2022 voor het aanleggen, hebben en onderhouden van een tijdelijke brug in de vorm van rijplaten over a-water OVK08595 ten behoeve van het inrichten van een werkterrein op (x) 112765,88 , (y) 405813,12 ter hoogte van Munnikenhof 11 te Terheijden ten behoeve van het uitvoeren van werkzaamheden aan het leidingnet van Gasuni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9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unnikenhof 11 te Terheijden.</meta:user-defined>
    <meta:user-defined meta:name="DCTERMS.W3CDTF/DCTERMS.available">2022-04-19</meta:user-defined>
    <meta:user-defined meta:name="DCTERMS.W3CDTF/OVERHEIDop.jaargang">2022</meta:user-defined>
    <meta:user-defined meta:name="OVERHEIDop.externeBijlage">Besluit 524088|exb-2022-22479</meta:user-defined>
    <meta:user-defined meta:name="OVERHEIDop.externeBijlage">22-522809-B|exb-2022-22480</meta:user-defined>
    <meta:user-defined meta:name="OVERHEIDop.externeBijlage">22-522809-A|exb-2022-22481</meta:user-defined>
    <meta:user-defined meta:name="OVERHEIDop.publicationIssue">4398</meta:user-defined>
    <meta:user-defined meta:name="OVERHEIDop.WsbID/DC.identifier">wsb-2022-4398</meta:user-defined>
    <meta:user-defined meta:name="OVERHEIDop.versieInformatie"/>
  </office:meta>
</office:document-meta>
</file>