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herontwikkeling van een braakliggend terrein ten behoeve van het bouwen van 25 appartementen nabij Burgemeester H. Blokstraat 20 te Alm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de herontwikkeling van een braakliggend terrein ten behoeve van het bouwen van 25 appartementen nabij Burgemeester H. Blokstraat 20 te Almkerk een watervergunning te verlenen.</text:p>
            <text:p text:style-name="common-al">Zaaknummer: 2021127255</text:p>
            <text:p text:style-name="common-al">Start bezwaartermijn: 14-04-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39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9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9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27255</meta:user-defined>
    <meta:user-defined meta:name="DCTERMS.abstract">Het herontwikkelen van terrein tbv. bouwen 25 appartementen te Almkerk, Woudrichem E 2405</meta:user-defined>
    <dc:language>nl</dc:language>
    <meta:user-defined meta:name="OVERHEIDop.locatietype/OVERHEIDop.gebiedsmarkering">Punt</meta:user-defined>
    <meta:user-defined meta:name="DC.title">Waterschap Rivierenland - watervergunning voor de herontwikkeling van een braakliggend terrein ten behoeve van het bouwen van 25 appartementen nabij Burgemeester H. Blokstraat 20 te Almkerk</meta:user-defined>
    <meta:user-defined meta:name="DCTERMS.W3CDTF/DCTERMS.available">2022-04-19</meta:user-defined>
    <meta:user-defined meta:name="DCTERMS.W3CDTF/OVERHEIDop.jaargang">2022</meta:user-defined>
    <meta:user-defined meta:name="OVERHEIDop.publicationIssue">4397</meta:user-defined>
    <meta:user-defined meta:name="OVERHEIDop.WsbID/DC.identifier">wsb-2022-4397</meta:user-defined>
    <meta:user-defined meta:name="OVERHEIDop.versieInformatie"/>
  </office:meta>
</office:document-meta>
</file>