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Randweg en Zwolsedijk 1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primaire waterkering dijkring 10, inclusief beschermingszones, en de B-watergangen VR.15.522, VR.15.518, VR.15.654, VR.15.648, VR.15.646 en VR.15.638, inclusief beschermingszones, voor het aanleggen van een glasvezeltracé tussen Randweg en Zwolsedijk 11 in Hasselt  (<text:span text:style-name="nadrukcur">dossiernummer Z/22/046603; verzenddatum 14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Randweg en Zwolsedijk 11 in Hasselt</meta:user-defined>
    <meta:user-defined meta:name="DCTERMS.W3CDTF/DCTERMS.available">2022-04-20</meta:user-defined>
    <meta:user-defined meta:name="DCTERMS.W3CDTF/OVERHEIDop.jaargang">2022</meta:user-defined>
    <meta:user-defined meta:name="OVERHEIDop.publicationIssue">4396</meta:user-defined>
    <meta:user-defined meta:name="OVERHEIDop.WsbID/DC.identifier">wsb-2022-4396</meta:user-defined>
    <meta:user-defined meta:name="OVERHEIDop.versieInformatie"/>
  </office:meta>
</office:document-meta>
</file>