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123 verleende vergunning voor het uitvoeren van een inspectie en mogelijk reparatie aan de hevelleiding bij polder Wassenaar, ter hoogte van Volharding 1 in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84</meta:user-defined>
    <meta:user-defined meta:name="DCTERMS.abstract">het uitvoeren van een inspectie en mogelijk reparatie aan de hevelleiding bij polder Wassenaar, ter hoogte van Volharding 1 in Cocksdorp</meta:user-defined>
    <dc:language>nl</dc:language>
    <meta:user-defined meta:name="OVERHEIDop.locatietype/OVERHEIDop.gebiedsmarkering">Punt</meta:user-defined>
    <meta:user-defined meta:name="DC.title">22.0357123 verleende vergunning voor het uitvoeren van een inspectie en mogelijk reparatie aan de hevelleiding bij polder Wassenaar, ter hoogte van Volharding 1 in Cocksdo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4395</meta:user-defined>
    <meta:user-defined meta:name="OVERHEIDop.WsbID/DC.identifier">wsb-2022-4395</meta:user-defined>
    <meta:user-defined meta:name="OVERHEIDop.versieInformatie"/>
  </office:meta>
</office:document-meta>
</file>