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6993 verleende vergunning voor het wijzigen van de vergunning voor het uitbreiden van een schuurkas en het dempen en verbreden van waterlopen bij Raaksmaatsweg 4a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44</meta:user-defined>
    <meta:user-defined meta:name="DCTERMS.abstract">het wijzigen van de vergunning voor het uitbreiden van een schuurkas en het dempen en verbreden van waterlopen bij Raaksmaatsweg 4a in 't Veld</meta:user-defined>
    <dc:language>nl</dc:language>
    <meta:user-defined meta:name="OVERHEIDop.locatietype/OVERHEIDop.gebiedsmarkering">Punt</meta:user-defined>
    <meta:user-defined meta:name="DC.title">22.0356993 verleende vergunning voor het wijzigen van de vergunning voor het uitbreiden van een schuurkas en het dempen en verbreden van waterlopen bij Raaksmaatsweg 4a in 't 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4393</meta:user-defined>
    <meta:user-defined meta:name="OVERHEIDop.WsbID/DC.identifier">wsb-2022-4393</meta:user-defined>
    <meta:user-defined meta:name="OVERHEIDop.versieInformatie"/>
  </office:meta>
</office:document-meta>
</file>