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deeltelijk herprofileren en dempen van waterloop WL02037 langs Groeboersdijk, gedeeltelijk herprofileren en dempen waterloop WL06188 langs Polmeijersdijk en aanbrengen duiker in waterloop WL06188 langs Polmeijersdij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949</text:p>
            <text:p text:style-name="common-al">Waterschap Vechtstromen heeft een watervergunning verleend. Het waterschap geeft hiermee toestemming voor het gedeeltelijk herprofileren en dempen van de waterloop WL02037 langs de Groteboersdijk.</text:p>
            <text:p text:style-name="common-al">het gedeeltelijk herprofileren en dempen van de waterloop WL06188 langs de Polmeijersdijk en</text:p>
            <text:p text:style-name="common-al">het aanbrengen en hebben van een duiker in de waterloop WL06188 langs de Polmeijersdijk t.b.v. de nieuwe wijkontsluiting.</text:p>
            <text:p text:style-name="common-al">De watervergunning is op 14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deeltelijk herprofileren en dempen van waterloop WL02037 langs Groeboersdijk, gedeeltelijk herprofileren en dempen waterloop WL06188 langs Polmeijersdijk en aanbrengen duiker in waterloop WL06188 langs Polmeijersdijk</meta:user-defined>
    <meta:user-defined meta:name="DCTERMS.W3CDTF/DCTERMS.available">2022-04-19</meta:user-defined>
    <meta:user-defined meta:name="DCTERMS.W3CDTF/OVERHEIDop.jaargang">2022</meta:user-defined>
    <meta:user-defined meta:name="OVERHEIDop.publicationIssue">4392</meta:user-defined>
    <meta:user-defined meta:name="OVERHEIDop.WsbID/DC.identifier">wsb-2022-4392</meta:user-defined>
    <meta:user-defined meta:name="OVERHEIDop.versieInformatie"/>
  </office:meta>
</office:document-meta>
</file>