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orpsdijk 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ter plaatse van Dorpsdijk 57 te Rumpt een watervergunning te verlenen.</text:p>
            <text:p text:style-name="common-al">Zaaknummer: 2021152265</text:p>
            <text:p text:style-name="common-al">Start bezwaartermijn: 14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2265</meta:user-defined>
    <meta:user-defined meta:name="DCTERMS.abstract">het vervangen van een bestaande beschoeiing tpv. Dorpsdijk 57 te Rumpt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wand ter plaatse van Dorpsdijk 57 te Rumpt</meta:user-defined>
    <meta:user-defined meta:name="DCTERMS.W3CDTF/DCTERMS.available">2022-04-19</meta:user-defined>
    <meta:user-defined meta:name="DCTERMS.W3CDTF/OVERHEIDop.jaargang">2022</meta:user-defined>
    <meta:user-defined meta:name="OVERHEIDop.publicationIssue">4391</meta:user-defined>
    <meta:user-defined meta:name="OVERHEIDop.WsbID/DC.identifier">wsb-2022-4391</meta:user-defined>
    <meta:user-defined meta:name="OVERHEIDop.versieInformatie"/>
  </office:meta>
</office:document-meta>
</file>