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5 dammen met duiker en het ter compensatie graven van oppervlaktewater op de locatie Burgemeester Kremerweg 10 in Bodegraven (code HDSR83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5 dammen met duiker en het ter compensatie graven van oppervlaktewater op de locatie Burgemeester Kremerweg 10 in Bodegraven. Dit besluit is verzonden op 12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356</meta:user-defined>
    <meta:user-defined meta:name="DCTERMS.abstract">watervergunning voor het aanleggen van 5 dammen met duiker en het ter compensatie graven van oppervlaktewater op de locatie Burgemeester Kremerweg 10 in Bodegraven</meta:user-defined>
    <dc:language>nl</dc:language>
    <meta:user-defined meta:name="OVERHEIDop.locatietype/OVERHEIDop.gebiedsmarkering">Adres</meta:user-defined>
    <meta:user-defined meta:name="DC.title">Hoogheemraadschap De Stichtse Rijnlanden – Verleende watervergunning voor het aanleggen van 5 dammen met duiker en het ter compensatie graven van oppervlaktewater op de locatie Burgemeester Kremerweg 10 in Bodegraven (code HDSR83356)</meta:user-defined>
    <meta:user-defined meta:name="DCTERMS.W3CDTF/DCTERMS.available">2022-01-14</meta:user-defined>
    <meta:user-defined meta:name="DCTERMS.W3CDTF/OVERHEIDop.jaargang">2022</meta:user-defined>
    <meta:user-defined meta:name="OVERHEIDop.externeBijlage">Watervergunning HDSR83356|exb-2022-2331</meta:user-defined>
    <meta:user-defined meta:name="OVERHEIDop.externeBijlage">Bijlage Watervergunning HDSR83356|exb-2022-2332</meta:user-defined>
    <meta:user-defined meta:name="OVERHEIDop.externeBijlage">Bijlage Watervergunning HDSR83356|exb-2022-2333</meta:user-defined>
    <meta:user-defined meta:name="OVERHEIDop.publicationIssue">439</meta:user-defined>
    <meta:user-defined meta:name="OVERHEIDop.WsbID/DC.identifier">wsb-2022-439</meta:user-defined>
    <meta:user-defined meta:name="OVERHEIDop.versieInformatie"/>
  </office:meta>
</office:document-meta>
</file>