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sluiten van nieuwe beek de Leidegraven op waterloop WL02041 ter hoogte van Oosterhofweg en het aansluiten van nieuwe beek de Leidegraven op waterloop WL02036 ter hoogte van Groteboersdijk-Weth. H.H. Korte Boslaa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6948</text:p>
            <text:p text:style-name="common-al">Waterschap Vechtstromen heeft een watervergunning verleend. Het waterschap geeft hiermee toestemming voor het aansluiten van de nieuwe beek de Leidegraven middels een stuw en een duiker op de waterloop WL02041 ter hoogte van de Oosterhofweg.</text:p>
            <text:p text:style-name="common-al">Het aansluiten van de nieuwe beek de Leidegraven middels een stuw en een duiker op de waterloop WL02036, ter hoogte van de T-kruising Groteboersdijk - Wethouder H.H. Korte Boslaan.</text:p>
            <text:p text:style-name="common-al">De watervergunning is op 14 april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0 juni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5">
              <text:list-item text:style-override="id1-3-2-1-1-15-1">
                <text:number>1.</text:number>
                <text:p text:style-name="al">uw naam en adres;</text:p>
              </text:list-item>
              <text:list-item text:style-override="id1-3-2-1-1-15-2">
                <text:number>2.</text:number>
                <text:p text:style-name="al">de datum (dagtekening);</text:p>
              </text:list-item>
              <text:list-item text:style-override="id1-3-2-1-1-15-3">
                <text:number>3.</text:number>
                <text:p text:style-name="al">de vergunning (het besluit);</text:p>
              </text:list-item>
              <text:list-item text:style-override="id1-3-2-1-1-15-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wat het spoedeisend belang is;</text:p>
              </text:list-item>
              <text:list-item text:style-override="id1-3-2-1-1-19-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389</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389</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389</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sluiten van nieuwe beek de Leidegraven op waterloop WL02041 ter hoogte van Oosterhofweg en het aansluiten van nieuwe beek de Leidegraven op waterloop WL02036 ter hoogte van Groteboersdijk-Weth. H.H. Korte Boslaan</meta:user-defined>
    <meta:user-defined meta:name="DCTERMS.W3CDTF/DCTERMS.available">2022-04-19</meta:user-defined>
    <meta:user-defined meta:name="DCTERMS.W3CDTF/OVERHEIDop.jaargang">2022</meta:user-defined>
    <meta:user-defined meta:name="OVERHEIDop.publicationIssue">4389</meta:user-defined>
    <meta:user-defined meta:name="OVERHEIDop.WsbID/DC.identifier">wsb-2022-4389</meta:user-defined>
    <meta:user-defined meta:name="OVERHEIDop.versieInformatie"/>
  </office:meta>
</office:document-meta>
</file>