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uitstroomvoorziening van tijdelijk overstort in waterloop WL07800 nabij Oosterhofweg-Schapendijk te Rijssen en verwijderen uitstroomvoorziening overstort in waterloop WL02041 nabij Weth. H.H. Korteboslaan-Oosterhofweg te Rijss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947</text:p>
            <text:p text:style-name="common-al">Waterschap Vechtstromen heeft een watervergunning verleend. Het waterschap geeft hiermee toestemming voor het aanbrengen en hebben van een uitstroomvoorziening van een tijdelijke overstort in de waterloop WL07800 nabij de T-kruising Oosterhofweg – Schapendijk te Rijssen.</text:p>
            <text:p text:style-name="common-al">het verwijderen van een uitstroomvoorziening van een overstort in de waterloop WL02041 nabij de kruising Wethouder H.H. Korteboslaan – Oosterhofweg te Rijssen.</text:p>
            <text:p text:style-name="common-al">De watervergunning is op 14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0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8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8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8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uitstroomvoorziening van tijdelijk overstort in waterloop WL07800 nabij Oosterhofweg-Schapendijk te Rijssen en verwijderen uitstroomvoorziening overstort in waterloop WL02041 nabij Weth. H.H. Korteboslaan-Oosterhofweg te Rijssen</meta:user-defined>
    <meta:user-defined meta:name="DCTERMS.W3CDTF/DCTERMS.available">2022-04-19</meta:user-defined>
    <meta:user-defined meta:name="DCTERMS.W3CDTF/OVERHEIDop.jaargang">2022</meta:user-defined>
    <meta:user-defined meta:name="OVERHEIDop.publicationIssue">4388</meta:user-defined>
    <meta:user-defined meta:name="OVERHEIDop.WsbID/DC.identifier">wsb-2022-4388</meta:user-defined>
    <meta:user-defined meta:name="OVERHEIDop.versieInformatie"/>
  </office:meta>
</office:document-meta>
</file>