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twee eendenkorven in waterloop WL02261 Doorbraag nabij Braamhaarstraat 5 te Born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741</text:p>
            <text:p text:style-name="common-al">Waterschap Vechtstromen heeft een watervergunning verleend. Het waterschap geeft hiermee toestemming voor het plaatsen van twee eendenkorven in waterloop WL02261 Doorbraak nabij Braamhaarsstraat 5 te Borne.</text:p>
            <text:p text:style-name="common-al">De watervergunning is op 14 april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0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8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8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8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plaatsen van twee eendenkorven in waterloop WL02261 Doorbraag nabij Braamhaarstraat 5 te Borne</meta:user-defined>
    <meta:user-defined meta:name="DCTERMS.W3CDTF/DCTERMS.available">2022-04-19</meta:user-defined>
    <meta:user-defined meta:name="DCTERMS.W3CDTF/OVERHEIDop.jaargang">2022</meta:user-defined>
    <meta:user-defined meta:name="OVERHEIDop.publicationIssue">4387</meta:user-defined>
    <meta:user-defined meta:name="OVERHEIDop.WsbID/DC.identifier">wsb-2022-4387</meta:user-defined>
    <meta:user-defined meta:name="OVERHEIDop.versieInformatie"/>
  </office:meta>
</office:document-meta>
</file>