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kabel langs waterloop WL00821 ter hoogte van de Stekenhoekweg 7 te Haaks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003</text:p>
            <text:p text:style-name="common-al">Waterschap Vechtstromen heeft een watervergunning verleend. Het waterschap geeft hiermee toestemming voor het aanbrengen en hebben van kabel langs de waterloop WL00821 (op tenminste 1 meter uit de insteek) ter hoogte van de Stegenhoekweg 7 te Haaksbergen.</text:p>
            <text:p text:style-name="common-al">De watervergunning is op 14 april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0 jun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38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8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8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brengen en hebben van kabel langs waterloop WL00821 ter hoogte van de Stekenhoekweg 7 te Haaksbergen</meta:user-defined>
    <meta:user-defined meta:name="DCTERMS.W3CDTF/DCTERMS.available">2022-04-19</meta:user-defined>
    <meta:user-defined meta:name="DCTERMS.W3CDTF/OVERHEIDop.jaargang">2022</meta:user-defined>
    <meta:user-defined meta:name="OVERHEIDop.publicationIssue">4386</meta:user-defined>
    <meta:user-defined meta:name="OVERHEIDop.WsbID/DC.identifier">wsb-2022-4386</meta:user-defined>
    <meta:user-defined meta:name="OVERHEIDop.versieInformatie"/>
  </office:meta>
</office:document-meta>
</file>