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or de aanleg van een trace electrakabels en een waterleiding nabij de Hoofdweg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april tot en met 26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or de aanleg van een trace electrakabels en een waterleiding nabij de Hoofdweg te Holwierde</meta:user-defined>
    <meta:user-defined meta:name="DCTERMS.W3CDTF/DCTERMS.available">2022-04-19</meta:user-defined>
    <meta:user-defined meta:name="DCTERMS.W3CDTF/OVERHEIDop.jaargang">2022</meta:user-defined>
    <meta:user-defined meta:name="OVERHEIDop.externeBijlage">52886_besluit|exb-2022-22417</meta:user-defined>
    <meta:user-defined meta:name="OVERHEIDop.publicationIssue">4382</meta:user-defined>
    <meta:user-defined meta:name="OVERHEIDop.WsbID/DC.identifier">wsb-2022-4382</meta:user-defined>
    <meta:user-defined meta:name="OVERHEIDop.versieInformatie"/>
  </office:meta>
</office:document-meta>
</file>