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wand en een vlonder langs een A-water, locatie Bernsteineiland 1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wand en een vlonder langs een A-water, locatie Bernsteineiland 14 te Sliedrecht een watervergunning te verlenen.</text:p>
            <text:p text:style-name="common-al">Zaaknummer: 2022024021</text:p>
            <text:p text:style-name="common-al">Start bezwaartermijn: 13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4021</meta:user-defined>
    <meta:user-defined meta:name="DCTERMS.abstract">aanleg vlonder en verhogen damwand, locatie Bernsteineiland 14 te Sliedrecht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damwand en een vlonder langs een A-water, locatie Bernsteineiland 14 te Slie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81</meta:user-defined>
    <meta:user-defined meta:name="OVERHEIDop.WsbID/DC.identifier">wsb-2022-4381</meta:user-defined>
    <meta:user-defined meta:name="OVERHEIDop.versieInformatie"/>
  </office:meta>
</office:document-meta>
</file>