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wandelpad en een hekwerk bij een waterkering op de locatie nabij Gravin Margarethastraat in Nieuwerbrug aan den Rijn (code HDSR8019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wandelpad en een hekwerk bij een waterkering op de locatie nabij Gravin Margarethastraat in Nieuwerbrug aan den Rijn in de gemeente Bodegraven. Dit besluit is verzonden op 11 januar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2 februar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3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38</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8</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8</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0193</meta:user-defined>
    <meta:user-defined meta:name="DCTERMS.abstract">watervergunning voor het aanleggen van een wandelpad en een hekwerk bij een waterkering op de locatie nabij Gravin Margarethastraat in Nieuwerbrug aan den Rijn</meta:user-defined>
    <dc:language>nl</dc:language>
    <meta:user-defined meta:name="OVERHEIDop.locatietype/OVERHEIDop.gebiedsmarkering">Weg</meta:user-defined>
    <meta:user-defined meta:name="DC.title">Hoogheemraadschap De Stichtse Rijnlanden – Verleende watervergunning voor het aanleggen van een wandelpad en een hekwerk bij een waterkering op de locatie nabij Gravin Margarethastraat in Nieuwerbrug aan den Rijn (code HDSR80193)</meta:user-defined>
    <meta:user-defined meta:name="DCTERMS.W3CDTF/DCTERMS.available">2022-01-14</meta:user-defined>
    <meta:user-defined meta:name="DCTERMS.W3CDTF/OVERHEIDop.jaargang">2022</meta:user-defined>
    <meta:user-defined meta:name="OVERHEIDop.externeBijlage">Watervergunning HDSR80193|exb-2022-2329</meta:user-defined>
    <meta:user-defined meta:name="OVERHEIDop.externeBijlage">Bijlage Watervergunning HDSR80193|exb-2022-2330</meta:user-defined>
    <meta:user-defined meta:name="OVERHEIDop.publicationIssue">438</meta:user-defined>
    <meta:user-defined meta:name="OVERHEIDop.WsbID/DC.identifier">wsb-2022-438</meta:user-defined>
    <meta:user-defined meta:name="OVERHEIDop.versieInformatie"/>
  </office:meta>
</office:document-meta>
</file>