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Vinkenpolderweg te Alblasserdam vanaf de kruising met de Oude Torenweg tot en met Vinkenpolderweg 33 E te Alblasserdam voor de periode van 19 april 2022 tot 1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Vinkenpolderweg te Alblasserdam vanaf de kruising met de Oude Torenweg tot en met Vinkenpolderweg 33 E te Alblasserdam voor de periode van 19 april 2022 tot 17 juni 2022 een R.V.V.-ontheffing te verlenen.</text:p>
            <text:p text:style-name="common-al">Zaaknummer: 2022036189</text:p>
            <text:p text:style-name="common-al">Start bezwaartermijn: 13-04-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6189</meta:user-defined>
    <meta:user-defined meta:name="DCTERMS.abstract">berijden van een weg gesloten voor verkeer zwaarder dan 15 ton (Vinkepolderweg te Alblasserdam)</meta:user-defined>
    <dc:language>nl</dc:language>
    <meta:user-defined meta:name="OVERHEIDop.locatietype/OVERHEIDop.gebiedsmarkering">Punt</meta:user-defined>
    <meta:user-defined meta:name="DC.title">Waterschap Rivierenland - R.V.V.-ontheffing voor het berijden van de Vinkenpolderweg te Alblasserdam vanaf de kruising met de Oude Torenweg tot en met Vinkenpolderweg 33 E te Alblasserdam voor de periode van 19 april 2022 tot 17 juni 2022</meta:user-defined>
    <meta:user-defined meta:name="DCTERMS.W3CDTF/DCTERMS.available">2022-04-15</meta:user-defined>
    <meta:user-defined meta:name="DCTERMS.W3CDTF/OVERHEIDop.jaargang">2022</meta:user-defined>
    <meta:user-defined meta:name="OVERHEIDop.publicationIssue">4379</meta:user-defined>
    <meta:user-defined meta:name="OVERHEIDop.WsbID/DC.identifier">wsb-2022-4379</meta:user-defined>
    <meta:user-defined meta:name="OVERHEIDop.versieInformatie"/>
  </office:meta>
</office:document-meta>
</file>