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32 eengezinswoningen en een stallinggarage ter plaatse van de Brugdijk, Kanaalweg en Hoekenstraat (Sluiseiland Midden, blokken B, C en D)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32 eengezinswoningen en een stallinggarage ter plaatse van de Brugdijk, Kanaalweg en Hoekenstraat (Sluiseiland Midden, blokken B, C en D) te Vianen een watervergunning te verlenen.</text:p>
            <text:p text:style-name="common-al">Zaaknummer: 2022000871</text:p>
            <text:p text:style-name="common-al">Start bezwaartermijn: 13-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7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0871</meta:user-defined>
    <meta:user-defined meta:name="DCTERMS.abstract">het realiseren van 32 eengezinswoningen en stallinggarage tpv. Sluiseiland Midden, blokken B, C en D te Via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realiseren van 32 eengezinswoningen en een stallinggarage ter plaatse van de Brugdijk, Kanaalweg en Hoekenstraat (Sluiseiland Midden, blokken B, C en D) te Vianen</meta:user-defined>
    <meta:user-defined meta:name="DCTERMS.W3CDTF/DCTERMS.available">2022-04-15</meta:user-defined>
    <meta:user-defined meta:name="DCTERMS.W3CDTF/OVERHEIDop.jaargang">2022</meta:user-defined>
    <meta:user-defined meta:name="OVERHEIDop.publicationIssue">4378</meta:user-defined>
    <meta:user-defined meta:name="OVERHEIDop.WsbID/DC.identifier">wsb-2022-4378</meta:user-defined>
    <meta:user-defined meta:name="OVERHEIDop.versieInformatie"/>
  </office:meta>
</office:document-meta>
</file>