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mantelbuis in het profiel van vrije ruimte van primaire waterkering dijktraject 62 bij de Meerloseweg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april 2022 aan de vergunninghouder toegezonden.  </text:p>
            <text:p text:style-name="common-al">Het dagelijks bestuur van Waterschap Limburg maakt bekend, dat op 12 april 2022 onder het stellen van voorschriften, een watervergunning is verleend voor het aanleggen en behouden van een 75 mm PVC mantelbuis in het profiel van vrije ruimte van primaire waterkering dijktraject 62, nabij dijkpaal 62.060 bij de Meerloseweg (ongenummerd) te Wanssum, in de gemeente V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1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april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37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3183</meta:user-defined>
    <meta:user-defined meta:name="DCTERMS.abstract">Watervergunning voor het aanleggen en behouden van een mantelbuis in het profiel van vrije ruimte van primaire waterkering dijktraject 62 bij de Meerloseweg te Wanssum in de gemeente Venray.</meta:user-defined>
    <dc:language>nl</dc:language>
    <meta:user-defined meta:name="OVERHEIDop.locatietype/OVERHEIDop.gebiedsmarkering">Adres</meta:user-defined>
    <meta:user-defined meta:name="DC.title">Bekendmaking watervergunning Waterschap Limburg voor het aanleggen en behouden van een mantelbuis in het profiel van vrije ruimte van primaire waterkering dijktraject 62 bij de Meerloseweg te Wanssum in de gemeente Venray</meta:user-defined>
    <meta:user-defined meta:name="DCTERMS.W3CDTF/DCTERMS.available">2022-04-15</meta:user-defined>
    <meta:user-defined meta:name="DCTERMS.W3CDTF/OVERHEIDop.jaargang">2022</meta:user-defined>
    <meta:user-defined meta:name="OVERHEIDop.externeBijlage">Watervergunning|exb-2022-22361</meta:user-defined>
    <meta:user-defined meta:name="OVERHEIDop.externeBijlage">Bijlage 3|exb-2022-22362</meta:user-defined>
    <meta:user-defined meta:name="OVERHEIDop.externeBijlage">Bijlage 1|exb-2022-22363</meta:user-defined>
    <meta:user-defined meta:name="OVERHEIDop.externeBijlage">Bijlage 2|exb-2022-22364</meta:user-defined>
    <meta:user-defined meta:name="OVERHEIDop.publicationIssue">4377</meta:user-defined>
    <meta:user-defined meta:name="OVERHEIDop.WsbID/DC.identifier">wsb-2022-4377</meta:user-defined>
    <meta:user-defined meta:name="OVERHEIDop.versieInformatie"/>
  </office:meta>
</office:document-meta>
</file>