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kdijk 23 A 3958NE AMERONGEN (code HDSR87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kdijk 23 A 3958NE AMERONGEN in de gemeente Utrechtse Heuvelrug. </text:p>
            <text:p text:style-name="common-al">Deze aanvraag is ontvangen op 12 april 2022 en geregistreerd onder zaak 87687 (OLO nummer 68983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7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687</meta:user-defined>
    <meta:user-defined meta:name="DCTERMS.abstract">aanvraag watervergunning voor het aanleggen van kabels of leidingen in, op of nabij een waterkering, Lekdijk 23 A 3958NE AMERO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kdijk 23 A 3958NE AMERONGEN (code HDSR87687)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75</meta:user-defined>
    <meta:user-defined meta:name="OVERHEIDop.WsbID/DC.identifier">wsb-2022-4375</meta:user-defined>
    <meta:user-defined meta:name="OVERHEIDop.versieInformatie"/>
  </office:meta>
</office:document-meta>
</file>