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van een stalen duiker in de kernzone van de primaire watergang Zijtak Salder en in de beschermingszone van de primaire waterkering dijktraject 67 ter plaatse van de Dorpstraat te Grubbenv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3 april 2022 aan de vergunninghouder toegezonden.  </text:p>
            <text:p text:style-name="common-al">Het dagelijks bestuur van Waterschap Limburg maakt bekend, dat op 12 april 2022 onder het stellen van voorschriften, een watervergunning is verleend voor het aanleggen van een stalen duiker in de kernzone van de primaire watergang Zijtak Salder en in de beschermingszone van de primaire waterkering dijktraject 67 ter plaatse van de Dorpstraat te Grubbenvors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281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5 april 2022  </text:p>
            <text:p text:style-name="common-al">Het dagelijks bestuur,</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37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7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7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2811</meta:user-defined>
    <meta:user-defined meta:name="DCTERMS.abstract">Watervergunning voor het aanleggen van een stalen duiker in de kernzone van de primaire watergang Zijtak Salder en in de beschermingszone van de primaire waterkering  dijktraject 67 ter plaatse van de Dorpstraat te Grubbenvorst.</meta:user-defined>
    <dc:language>nl</dc:language>
    <meta:user-defined meta:name="OVERHEIDop.locatietype/OVERHEIDop.gebiedsmarkering">Weg</meta:user-defined>
    <meta:user-defined meta:name="DC.title">Bekendmaking watervergunning Waterschap Limburg voor het aanleggen van een stalen duiker in de kernzone van de primaire watergang Zijtak Salder en in de beschermingszone van de primaire waterkering dijktraject 67 ter plaatse van de Dorpstraat te Grubbenvorst in de gemeente Horst aan de Maas</meta:user-defined>
    <meta:user-defined meta:name="DCTERMS.W3CDTF/DCTERMS.available">2022-04-15</meta:user-defined>
    <meta:user-defined meta:name="DCTERMS.W3CDTF/OVERHEIDop.jaargang">2022</meta:user-defined>
    <meta:user-defined meta:name="OVERHEIDop.externeBijlage">Watervergunning|exb-2022-22255</meta:user-defined>
    <meta:user-defined meta:name="OVERHEIDop.externeBijlage">Bijlage 3|exb-2022-22256</meta:user-defined>
    <meta:user-defined meta:name="OVERHEIDop.externeBijlage">Bijlage 1|exb-2022-22257</meta:user-defined>
    <meta:user-defined meta:name="OVERHEIDop.externeBijlage">Bijlage 2|exb-2022-22258</meta:user-defined>
    <meta:user-defined meta:name="OVERHEIDop.publicationIssue">4374</meta:user-defined>
    <meta:user-defined meta:name="OVERHEIDop.WsbID/DC.identifier">wsb-2022-4374</meta:user-defined>
    <meta:user-defined meta:name="OVERHEIDop.versieInformatie"/>
  </office:meta>
</office:document-meta>
</file>