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slopen van een woning en het bouwen van een woning in de beschermingszone van een hoofdwatergang ter plaatse van Benedenberg 13 in Bergamba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254, verzenddatum 13 april 2022) het slopen van een woning en het bouwen van een woning in de beschermingszone van een hoofdwatergang ter plaatse van Benedenberg 13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ervergunning voor het slopen van een woning en het bouwen van een woning in de beschermingszone van een hoofdwatergang ter plaatse van Benedenberg 13 in Bergambacht, gemeente Krimpenerwaard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3</meta:user-defined>
    <meta:user-defined meta:name="OVERHEIDop.WsbID/DC.identifier">wsb-2022-4373</meta:user-defined>
    <meta:user-defined meta:name="OVERHEIDop.versieInformatie"/>
  </office:meta>
</office:document-meta>
</file>