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Tuilseveldweg 36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Tuilseveldweg 36 te Tuil een watervergunning te verlenen.</text:p>
            <text:p text:style-name="common-al">Zaaknummer: 2022032049</text:p>
            <text:p text:style-name="common-al">Start bezwaartermijn: 13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37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7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7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2049</meta:user-defined>
    <meta:user-defined meta:name="DCTERMS.abstract">het uitvoeren van kabelwerkzaamheden ter plaatse van de Tuilseveldweg 36 te Tuil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ter plaatse van Tuilseveldweg 36 te Tuil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72</meta:user-defined>
    <meta:user-defined meta:name="OVERHEIDop.WsbID/DC.identifier">wsb-2022-4372</meta:user-defined>
    <meta:user-defined meta:name="OVERHEIDop.versieInformatie"/>
  </office:meta>
</office:document-meta>
</file>