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Seafarm fish Farm door plaatsen van zuurstof opslag tanks met verdampers beschermd door hekw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uitbreiding Seafarm fish Farm door plaatsen van zuurstof opslag tanks met verdampers beschermd door hekwerk.</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8 me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7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7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7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0715 </meta:user-defined>
    <meta:user-defined meta:name="DCTERMS.abstract">uitbreiding Seafarm fish Farm door plaatsen van zuurstof opslag tanks met verdampers beschermd door hekwerk</meta:user-defined>
    <dc:language>nl</dc:language>
    <meta:user-defined meta:name="OVERHEIDop.locatietype/OVERHEIDop.gebiedsmarkering">Punt</meta:user-defined>
    <meta:user-defined meta:name="DC.title">Toestemming voor uitbreiding Seafarm fish Farm door plaatsen van zuurstof opslag tanks met verdampers beschermd door hekwerk</meta:user-defined>
    <meta:user-defined meta:name="DCTERMS.W3CDTF/DCTERMS.available">2022-04-15</meta:user-defined>
    <meta:user-defined meta:name="DCTERMS.W3CDTF/OVERHEIDop.jaargang">2022</meta:user-defined>
    <meta:user-defined meta:name="OVERHEIDop.publicationIssue">4371</meta:user-defined>
    <meta:user-defined meta:name="OVERHEIDop.WsbID/DC.identifier">wsb-2022-4371</meta:user-defined>
    <meta:user-defined meta:name="OVERHEIDop.versieInformatie"/>
  </office:meta>
</office:document-meta>
</file>