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buiten bedrijf gestelde drinkwaterleiding, Bergse Linker Rottekade 39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1393, verzenddatum 13 april 2022) het verwijderen van een buiten bedrijf gestelde drinkwaterleiding uit de kernzone van de regionale waterkering ter plaatse van Bergse Linker Rottekade 39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7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7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7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van een buiten bedrijf gestelde drinkwaterleiding, Bergse Linker Rottekade 390 in Rotterdam.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70</meta:user-defined>
    <meta:user-defined meta:name="OVERHEIDop.WsbID/DC.identifier">wsb-2022-4370</meta:user-defined>
    <meta:user-defined meta:name="OVERHEIDop.versieInformatie"/>
  </office:meta>
</office:document-meta>
</file>