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Essenlaan 1 in Balk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passen van stuw Veldzicht aan de Essenlaan 1 in Balkbrug (<text:span text:style-name="nadrukcur">dossiernummer Z/21/044990</text:span><text:span text:style-name="nadrukcur">; verzenddatum 11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Essenlaan 1 in Balkbrug</meta:user-defined>
    <meta:user-defined meta:name="DCTERMS.W3CDTF/DCTERMS.available">2022-01-13</meta:user-defined>
    <meta:user-defined meta:name="DCTERMS.W3CDTF/OVERHEIDop.jaargang">2022</meta:user-defined>
    <meta:user-defined meta:name="OVERHEIDop.publicationIssue">437</meta:user-defined>
    <meta:user-defined meta:name="OVERHEIDop.WsbID/DC.identifier">wsb-2022-437</meta:user-defined>
    <meta:user-defined meta:name="OVERHEIDop.versieInformatie"/>
  </office:meta>
</office:document-meta>
</file>