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Doenkade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3683, verzenddatum 13 april 2022) het aanleggen en hebben van een kabel door de kruin van de landscheidingswaterkering ter plaatse van de Doenkade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6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6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6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watervergunning voor het aanleggen van een kabel, Doenkade in Rotterdam.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69</meta:user-defined>
    <meta:user-defined meta:name="OVERHEIDop.WsbID/DC.identifier">wsb-2022-4369</meta:user-defined>
    <meta:user-defined meta:name="OVERHEIDop.versieInformatie"/>
  </office:meta>
</office:document-meta>
</file>