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egen voor dijkversterking locatie Lageweg Waarde D 86 gem. Reimersw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ntheffing wegen ontvangen. De ontheffing is aangevraagd voor dijkversterking locatie Lageweg Waarde D 86 gem. Reimerswaal. De aanvraag is geregistreerd onder zaaknummer VOS119.</text:p>
            <text:p text:style-name="tussenkopcur">Waarom publiceert het waterschap dit bericht?</text:p>
            <text:p text:style-name="common-al">Een ontheffing wegen wordt bij het waterschap aangevraagd om toestemming te krijgen om iets te bouwen, verbouwen, slopen, kappen of aan te leggen. </text:p>
            <text:p text:style-name="common-al">Een melding in het kader van de raamontheffing en raamvergunning wordt bij het waterschap gedaan om onder standaardvoorschriften toestemming te krijgen om een kabel of leiding aan te leggen.</text:p>
            <text:p text:style-name="common-al">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ontheffing en de melding?</text:p>
            <text:p text:style-name="common-al">Waterschap Scheldestromen heeft de aanvraag voor een ontheffing en melding in het kader van de raamontheffing en raamvergunning ontvangen op 23 maart 2022. Het waterschap neemt daarover waarschijnlijk 4 mei 2022 een besluit. Als de ontheffing wordt verleend en de melding geaccepteerd, publiceert waterschap Scheldestromen een nieuw bericht. Vanaf dat moment kunt u de documenten met informatie over de ontheffing bekijken en hierop reageren. U kunt nu nog niet reageren.</text:p>
            <text:p text:style-name="tussenkopcur">Heeft u vragen over de aanvraag van de ontheffing en/of de melding?</text:p>
            <text:p text:style-name="common-al">U kunt nu alvast de aanvraag van de ontheffing en de meld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36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VOS119</meta:user-defined>
    <meta:user-defined meta:name="DCTERMS.abstract">dijkversterking locatie Lageweg Waarde D 86 gem. Reimersw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wegen voor dijkversterking locatie Lageweg Waarde D 86 gem. Reimerswaal.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66</meta:user-defined>
    <meta:user-defined meta:name="OVERHEIDop.WsbID/DC.identifier">wsb-2022-4366</meta:user-defined>
    <meta:user-defined meta:name="OVERHEIDop.versieInformatie"/>
  </office:meta>
</office:document-meta>
</file>