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aanbrengen proefvak voor innovatie zetsteen en baggerspecie, Zeedijk zuidzijde van het slibdepot te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aanbrengen proefvak voor innovatie zetsteen en baggerspecie, Zeedijk zuidzijde van het slibdepot te Hansweert. De aanvraag is geregistreerd onder zaaknummer VOS214.</text:p>
            <text:p text:style-name="tussenkopcur">Waarom publiceert het waterschap dit bericht?</text:p>
            <text:p text:style-name="common-al">Een ontheffing wegen wordt bij het waterschap aangevraagd om toestemming te krijgen om iets te bouwen, verbouwen, slopen, kappen of aan te leggen. </text:p>
            <text:p text:style-name="common-al">Een melding in het kader van de raamontheffing en raamvergunning wordt bij het waterschap gedaan om onder standaardvoorschriften toestemming te krijgen om een kabel of leiding aan te leggen.</text:p>
            <text:p text:style-name="common-al">Met dit bericht laat het waterschap u weten dat er misschien iets verandert in uw omgeving. Dan kunt u op tijd reageren als u het hier niet mee eens bent.</text:p>
            <text:p text:style-name="tussenkopcur">Wanneer neemt het waterschap een besluit over de aanvraag van de ontheffing en de melding?</text:p>
            <text:p text:style-name="common-al">Waterschap Scheldestromen heeft de aanvraag voor een ontheffing en melding in het kader van de raamontheffing en raamvergunning ontvangen op 5 april 2022. Het waterschap neemt daarover waarschijnlijk 10 mei 2022 een besluit. Als de ontheffing wordt verleend en de melding geaccepteerd, publiceert waterschap Scheldestromen een nieuw bericht. Vanaf dat moment kunt u de documenten met informatie over de ontheffing bekijken en hierop reageren. U kunt nu nog niet reageren.</text:p>
            <text:p text:style-name="tussenkopcur">Heeft u vragen over de aanvraag van de ontheffing en/of de melding?</text:p>
            <text:p text:style-name="common-al">U kunt nu alvast de aanvraag van de ontheffing en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6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4</meta:user-defined>
    <meta:user-defined meta:name="DCTERMS.abstract">aanbrengen proefvak voor innovatie zetsteen en baggerspecie, Zeedijk zuidzijde van het slibdepot te Hansweert</meta:user-defined>
    <dc:language>nl</dc:language>
    <meta:user-defined meta:name="OVERHEIDop.locatietype/OVERHEIDop.gebiedsmarkering">Punt</meta:user-defined>
    <meta:user-defined meta:name="DC.title">Aanvraag ontheffing wegen voor aanbrengen proefvak voor innovatie zetsteen en baggerspecie, Zeedijk zuidzijde van het slibdepot te Hansweert.</meta:user-defined>
    <meta:user-defined meta:name="DCTERMS.W3CDTF/DCTERMS.available">2022-04-15</meta:user-defined>
    <meta:user-defined meta:name="DCTERMS.W3CDTF/OVERHEIDop.jaargang">2022</meta:user-defined>
    <meta:user-defined meta:name="OVERHEIDop.publicationIssue">4365</meta:user-defined>
    <meta:user-defined meta:name="OVERHEIDop.WsbID/DC.identifier">wsb-2022-4365</meta:user-defined>
    <meta:user-defined meta:name="OVERHEIDop.versieInformatie"/>
  </office:meta>
</office:document-meta>
</file>