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gestuurde drainage aan de Zeedijk/Gemeenschappelijke Weg en Verkavelings-weg/Middenweg te Westdorpe en de Kromhoekseweg te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peilgestuurde drainage aan de Zeedijk/Gemeenschappelijke Weg en Verkavelings-weg/Middenweg te Westdorpe en de Kromhoekseweg te Overslag. De vergunning is geregistreerd onder zaaknummer WV122.015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23 mei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WV122.0155.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6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155</meta:user-defined>
    <meta:user-defined meta:name="DCTERMS.abstract">het aanleggen van peilgestuurde drainage aan de Zeedijk/Gemeenschappelijke Weg en Verkavelings-weg/Middenweg te Westdorpe en de Kromhoekseweg te Over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het aanleggen van peilgestuurde drainage aan de Zeedijk/Gemeenschappelijke Weg en Verkavelings-weg/Middenweg te Westdorpe en de Kromhoekseweg te Overslag.</meta:user-defined>
    <meta:user-defined meta:name="DCTERMS.W3CDTF/DCTERMS.available">2022-04-15</meta:user-defined>
    <meta:user-defined meta:name="DCTERMS.W3CDTF/OVERHEIDop.jaargang">2022</meta:user-defined>
    <meta:user-defined meta:name="OVERHEIDop.publicationIssue">4364</meta:user-defined>
    <meta:user-defined meta:name="OVERHEIDop.WsbID/DC.identifier">wsb-2022-4364</meta:user-defined>
    <meta:user-defined meta:name="OVERHEIDop.versieInformatie"/>
  </office:meta>
</office:document-meta>
</file>