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op aantal percelen in 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aanleg van peilgestuurde drainage op aantal percelen in de gemeente Hulst. De vergunning is geregistreerd onder zaaknummer WV122.023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3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233.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6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233</meta:user-defined>
    <meta:user-defined meta:name="DCTERMS.abstract">de aanleg van peilgestuurde drainage op aantal percelen in de gemeente Hu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de aanleg van peilgestuurde drainage op aantal percelen in de gemeente Hulst</meta:user-defined>
    <meta:user-defined meta:name="DCTERMS.W3CDTF/DCTERMS.available">2022-04-15</meta:user-defined>
    <meta:user-defined meta:name="DCTERMS.W3CDTF/OVERHEIDop.jaargang">2022</meta:user-defined>
    <meta:user-defined meta:name="OVERHEIDop.publicationIssue">4362</meta:user-defined>
    <meta:user-defined meta:name="OVERHEIDop.WsbID/DC.identifier">wsb-2022-4362</meta:user-defined>
    <meta:user-defined meta:name="OVERHEIDop.versieInformatie"/>
  </office:meta>
</office:document-meta>
</file>