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edeeltelijk afbreken en herbouwen van een schuur, Rottekade 5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743, verzenddatum 13 april 2022) het gedeeltelijk afbreken en herbouwen van een schuur binnen de kernzone van de regionale waterkering ter plaatse van de Rottekade 55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gedeeltelijk afbreken en herbouwen van een schuur, Rottekade 55 in Bergschenhoe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1</meta:user-defined>
    <meta:user-defined meta:name="OVERHEIDop.WsbID/DC.identifier">wsb-2022-4361</meta:user-defined>
    <meta:user-defined meta:name="OVERHEIDop.versieInformatie"/>
  </office:meta>
</office:document-meta>
</file>