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Randweg 15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intrekken van het besluit van 9 november 2021, met het kenmerk Z/21/044017. Het betreft een besluit voor het aanleggen van een gasleiding nabij Randweg 15 in Hasselt (<text:span text:style-name="nadrukcur">dossiernummer Z/21/045201</text:span><text:span text:style-name="nadrukcur">; verzenddatum 11 </text:span><text:span text:style-name="nadrukcur">jan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Randweg 15 in Hasselt</meta:user-defined>
    <meta:user-defined meta:name="DCTERMS.W3CDTF/DCTERMS.available">2022-01-13</meta:user-defined>
    <meta:user-defined meta:name="DCTERMS.W3CDTF/OVERHEIDop.jaargang">2022</meta:user-defined>
    <meta:user-defined meta:name="OVERHEIDop.publicationIssue">436</meta:user-defined>
    <meta:user-defined meta:name="OVERHEIDop.WsbID/DC.identifier">wsb-2022-436</meta:user-defined>
    <meta:user-defined meta:name="OVERHEIDop.versieInformatie"/>
  </office:meta>
</office:document-meta>
</file>