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glasvezel bij waterkeringen en watergangen op diverse locaties in de gemeente Woerden (code HDSR862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glasvezel binnen de zone waterstaatswerk van regionale waterkeringen en binnen de keurzones van primaire en tertiaire watergangen op diverse locaties in de gemeente Woerden. </text:p>
            <text:p text:style-name="common-al">Dit besluit is verzonden op 13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5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6279</meta:user-defined>
    <meta:user-defined meta:name="DCTERMS.abstract">Watervergunning verleend voor de aanleg van glasvezel binnen de zone waterstaatswerk van regionale waterkeringen en binnen de keurzones van primaire en tertiaire watergangen op diverse locaties in de gemeente Woerden</meta:user-defined>
    <dc:language>nl</dc:language>
    <meta:user-defined meta:name="OVERHEIDop.locatietype/OVERHEIDop.gebiedsmarkering">Weg</meta:user-defined>
    <meta:user-defined meta:name="DC.title">Hoogheemraadschap De Stichtse Rijnlanden – Verleende watervergunning voor de aanleg van glasvezel bij waterkeringen en watergangen op diverse locaties in de gemeente Woerden (code HDSR86279)</meta:user-defined>
    <meta:user-defined meta:name="DCTERMS.W3CDTF/DCTERMS.available">2022-04-19</meta:user-defined>
    <meta:user-defined meta:name="DCTERMS.W3CDTF/OVERHEIDop.jaargang">2022</meta:user-defined>
    <meta:user-defined meta:name="OVERHEIDop.externeBijlage">HDSR 86279 Watervergunning |exb-2022-22154</meta:user-defined>
    <meta:user-defined meta:name="OVERHEIDop.externeBijlage">86279 def bijlage Tekening glasvezel blad 01|exb-2022-22155</meta:user-defined>
    <meta:user-defined meta:name="OVERHEIDop.externeBijlage">86279 def bijlage Tekening glasvezel blad 02|exb-2022-22156</meta:user-defined>
    <meta:user-defined meta:name="OVERHEIDop.externeBijlage">86279 def bijlage Tekening glasvezel blad 03|exb-2022-22157</meta:user-defined>
    <meta:user-defined meta:name="OVERHEIDop.externeBijlage">86279 def bijlage Tekening glasvezel blad 04|exb-2022-22158</meta:user-defined>
    <meta:user-defined meta:name="OVERHEIDop.externeBijlage">86279 def bijlage Tekening glasvezel blad 05|exb-2022-22159</meta:user-defined>
    <meta:user-defined meta:name="OVERHEIDop.externeBijlage">86279 def bijlage Tekening glasvezel blad 06|exb-2022-22160</meta:user-defined>
    <meta:user-defined meta:name="OVERHEIDop.externeBijlage">86279 def bijlage Tekening glasvezel blad 07|exb-2022-22161</meta:user-defined>
    <meta:user-defined meta:name="OVERHEIDop.publicationIssue">4358</meta:user-defined>
    <meta:user-defined meta:name="OVERHEIDop.WsbID/DC.identifier">wsb-2022-4358</meta:user-defined>
    <meta:user-defined meta:name="OVERHEIDop.versieInformatie"/>
  </office:meta>
</office:document-meta>
</file>