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 met duiker, Leeuwenhoekweg 74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075, verzenddatum 13 april 2022) het aanleggen en hebben van een dam met duiker in de hoofdwatergang ter plaatse van de Leeuwenhoekweg 74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dam met duiker, Leeuwenhoekweg 74 in Bergschenhoek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57</meta:user-defined>
    <meta:user-defined meta:name="OVERHEIDop.WsbID/DC.identifier">wsb-2022-4357</meta:user-defined>
    <meta:user-defined meta:name="OVERHEIDop.versieInformatie"/>
  </office:meta>
</office:document-meta>
</file>