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ofdstraat 47 B en 49 te 's Gravenmoer.</text:p>
      <text:section text:name="zakelijke-mededeling_id1-3-2" text:style-name="zakelijke-mededeling">
        <text:section text:name="zakelijke-mededeling-tekst_id1-3-2-1" text:style-name="zakelijke-mededeling-tekst">
          <text:section text:name="tekst_id1-3-2-1-1" text:style-name="tekst">
            <text:p text:style-name="common-al">Besluitnummer 524645 ingevolge de Keur waterschap Brabantse Delta 2015 bekend gemaakt op 13 april 2022 voor het dempen van een gedeelte van b-water met leggercode OWL04625 gelegen in peilgebied tussen de percelen Hoofdstraat 47 B en 49 te 's 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5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5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5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oofdstraat 47 B en 49 te 's Gravenmoer.</meta:user-defined>
    <meta:user-defined meta:name="DCTERMS.W3CDTF/DCTERMS.available">2022-04-15</meta:user-defined>
    <meta:user-defined meta:name="DCTERMS.W3CDTF/OVERHEIDop.jaargang">2022</meta:user-defined>
    <meta:user-defined meta:name="OVERHEIDop.externeBijlage">Besluit 524645|exb-2022-22089</meta:user-defined>
    <meta:user-defined meta:name="OVERHEIDop.externeBijlage">Tekening 0652512048-A|exb-2022-22090</meta:user-defined>
    <meta:user-defined meta:name="OVERHEIDop.externeBijlage">Tekening 0652512048-B|exb-2022-22091</meta:user-defined>
    <meta:user-defined meta:name="OVERHEIDop.externeBijlage">Tekening 0652512048-C|exb-2022-22092</meta:user-defined>
    <meta:user-defined meta:name="OVERHEIDop.publicationIssue">4356</meta:user-defined>
    <meta:user-defined meta:name="OVERHEIDop.WsbID/DC.identifier">wsb-2022-4356</meta:user-defined>
    <meta:user-defined meta:name="OVERHEIDop.versieInformatie"/>
  </office:meta>
</office:document-meta>
</file>