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voor het leggen van glasvezelkabels van de gemeente Stolwijk. De wijziging heeft betrekking op uitbreiden van het glasvezeltracé.</text:p>
      <text:section text:name="zakelijke-mededeling_id1-3-2" text:style-name="zakelijke-mededeling">
        <text:section text:name="zakelijke-mededeling-tekst_id1-3-2-1" text:style-name="zakelijke-mededeling-tekst">
          <text:section text:name="tekst_id1-3-2-1-1" text:style-name="tekst">
            <text:p text:style-name="last-al">(D2022-04-001386, verzenddatum 13 april 2022) r het leggen en hebben van glasvezelkabels in waterscheidingen en in de openbare weg in de kern en het buitengebied van de gemeente Stolwijk. De wijziging heeft betrekking op uitbreiden van het glasvezeltracé.</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35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5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5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Gewijzigde vergunning voor het leggen van glasvezelkabels van de gemeente Stolwijk. De wijziging heeft betrekking op uitbreiden van het glasvezeltracé.</meta:user-defined>
    <meta:user-defined meta:name="DCTERMS.W3CDTF/DCTERMS.available">2022-04-15</meta:user-defined>
    <meta:user-defined meta:name="DCTERMS.W3CDTF/OVERHEIDop.jaargang">2022</meta:user-defined>
    <meta:user-defined meta:name="OVERHEIDop.publicationIssue">4355</meta:user-defined>
    <meta:user-defined meta:name="OVERHEIDop.WsbID/DC.identifier">wsb-2022-4355</meta:user-defined>
    <meta:user-defined meta:name="OVERHEIDop.versieInformatie"/>
  </office:meta>
</office:document-meta>
</file>