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Steenbakkerij 2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0282, verzenddatum 13 april 2022) het aanleggen en hebben van een kabel boven een duikerverbinding in een overige watergang ter plaatse van Steenbakkerij 2 in Nieuwerkerk aan den IJssel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5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5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5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kabel, Steenbakkerij 2 in Nieuwerkerk aan den IJssel.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54</meta:user-defined>
    <meta:user-defined meta:name="OVERHEIDop.WsbID/DC.identifier">wsb-2022-4354</meta:user-defined>
    <meta:user-defined meta:name="OVERHEIDop.versieInformatie"/>
  </office:meta>
</office:document-meta>
</file>